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ppleMailSignature">
        <text:p text:style-name="P1">Goldie Bar</text:p>
        <text:p text:style-name="P1"/>
        <text:p text:style-name="P1">Tech Spec<text:span text:style-name="T1"> (updated Aug 20 2024)</text:span></text:p>
        <text:p text:style-name="P3"/>
        <text:p text:style-name="P3"/>
        <text:p text:style-name="P1">BACKLINE</text:p>
        <text:p text:style-name="P1"/>
        <text:p text:style-name="P1">Drums:</text:p>
        <text:p text:style-name="P2">Sonor Select Force - Canadian Maple 22" kick<text:line-break/>14" snare<text:line-break/>10" rack tom</text:p>
        <text:p text:style-name="P2">12" rack tom<text:line-break/>14" floor tom<text:line-break/>1x Hi-hat stand</text:p>
        <text:p text:style-name="P2">1 x snare stand<text:line-break/>2x cymbal boom stands 1x drum throne</text:p>
        <text:p text:style-name="P2"/>
        <text:p text:style-name="P1">AMPS</text:p>
        <text:p text:style-name="P2">Orange Terror Bass 500 bass amp</text:p>
        <text:p text:style-name="P2">Ampeg 410HLF bass cab</text:p>
        <text:p text:style-name="P2">Orange CR120 guitar amp</text:p>
        <text:p text:style-name="P2">Hughes &amp; Kettner 4x12 guitar cab</text:p>
        <text:p text:style-name="P2">Roland JC120</text:p>
        <text:p text:style-name="P3">VOX AC30</text:p>
        <text:p text:style-name="P2"/>
        <text:p text:style-name="P1">PA:</text:p>
        <text:p text:style-name="P2">2x Danley Sound Labs SH50-T (Topp) 2x VUE Audiotechnik 215 15-Inch (Sub)</text:p>
        <text:p text:style-name="P2"/>
        <text:p text:style-name="P1">Mikser:</text:p>
        <text:p text:style-name="P2">1x Midas M32R Digitalmikser</text:p>
        <text:p text:style-name="P2"/>
        <text:p text:style-name="P1">Stage box:</text:p>
        <text:p text:style-name="P2">1x Midas DL32 Digital</text:p>
        <text:p text:style-name="P2"/>
        <text:p text:style-name="P1">Monitor:</text:p>
        <text:p text:style-name="P2">4x DB Technologies FMX10</text:p>
        <text:p text:style-name="P2"/>
        <text:p text:style-name="P1">DJ:</text:p>
        <text:p text:style-name="P2">2x Technics 1210 MK 7 (Platespiller)<text:line-break/>2x Pioneer XDJ 1000MK2 (USB)<text:line-break/>1x Pioneer DJM 900 Nexus Mixer</text:p>
        <text:p text:style-name="P2">2 x AT LP120 USB</text:p>
        <text:p text:style-name="P1"/>
        <text:p text:style-name="P1">Mikrofoner:</text:p>
        <text:p text:style-name="P2">5x Shure Beta 58A Vokalmikrofon (Dynamisk, Superkardioide)</text:p>
        <text:p text:style-name="P2">4x Shure SM57 Instrumentmikrofon (Dynamisk, Kardioide)<text:line-break/>1x Shure Beta 91A Basstrommemikrofon (Kondensator, Halvkardioide)</text:p>
        <text:p text:style-name="P2">1x Shure Beta 52A Basstrommemikrofon (Dynamisk, Superkardioide)</text:p>
        <text:p text:style-name="P2">4x Sennheiser e614 Instrumentmikrofon (Kondensator, Superkardioide)</text:p>
        <text:p text:style-name="P2">1x Sennheiser e904 Instrumentmikrofon (Dynamisk, Kardioide)</text:p>
        <text:p text:style-name="P2"/>
        <text:p text:style-name="P1">DI-bokser:</text:p>
        <text:p text:style-name="P2">4x Radial StageBug SB-2 Passive DI</text:p>
        <text:p text:style-name="P2">1x Radial PRO AV2 Passive Stereo DI</text:p>
        <text:p text:style-name="P2">2 x Radial Pro48 active DI</text:p>
        <text:p text:style-name="P1"/>
        <text:p text:style-name="P1">Stativer:</text:p>
        <text:p text:style-name="P2">4x K&amp;M 210/9 Mikrofonstativ<text:line-break/>4x K&amp;M 260 Mikrofonstativ med rund fot<text:line-break/><text:soft-page-break/>8x K&amp;M 211/1 Telegalge, todelt sort<text:line-break/>4x K&amp;M 233 Lav mikrofonstativ med rund fot 1x K&amp;M 25950 Gulvstativ 259/5B Mini tripod 2x K&amp;M 18990 Keyboardstativ<text:line-break/>4x K&amp;M 17570 Gitarstativ</text:p>
        <text:p text:style-name="P2"/>
        <text:p text:style-name="P1">Lys &amp; røyk:</text:p>
        <text:p text:style-name="P2">4x Snow Fresnel Zoom 10-60 (Artist/Scenelys) 32x Snow pix zoom PAR RGBW (Effekt)<text:line-break/>1x Cameo Instant Hazer 1400 PRO (Røyk)</text:p>
        <text:p text:style-name="P2"/>
        <text:p text:style-name="P1">Video:</text:p>
        <text:p text:style-name="P2">1x Optoma projektor<text:line-break/>1x Screenline 124" tab-tension lerret</text:p>
        <text:p text:style-name="P2"/>
        <text:p text:style-name="P1">Scene:</text:p>
        <text:p text:style-name="P2">Bredde: 3.5 m Dybde: 3.5 m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6T16:06:22</meta:creation-date>
    <dc:date>2024-10-09T12:41:00</dc:date>
    <meta:editing-duration>PT49M2S</meta:editing-duration>
    <meta:editing-cycles>4</meta:editing-cycles>
    <meta:generator>OpenOffice/4.1.3$Unix OpenOffice.org_project/413m1$Build-9783</meta:generator>
    <dc:creator>LEON MURAGLIA</dc:creator>
    <meta:document-statistic meta:table-count="0" meta:image-count="0" meta:object-count="0" meta:page-count="2" meta:paragraph-count="43" meta:word-count="260" meta:character-count="1592"/>
  </office:meta>
</office:document-meta>
</file>